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rsid="00097539" officeooo:paragraph-rsid="00097539" style:font-size-asian="9.60000038146973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bold" officeooo:rsid="00097539" officeooo:paragraph-rsid="00097539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officeooo:rsid="00097539" officeooo:paragraph-rsid="00097539" style:font-size-asian="9.60000038146973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normal" officeooo:rsid="001b7dff" officeooo:paragraph-rsid="001b7dff" style:font-size-asian="9.60000038146973pt" style:font-weight-asian="normal" style:font-size-complex="11pt" style:font-weight-complex="normal"/>
    </style:style>
    <style:style style:name="P5" style:family="paragraph" style:parent-style-name="titre1">
      <style:paragraph-properties fo:text-align="justify" style:justify-single-word="false">
        <style:tab-stops>
          <style:tab-stop style:position="1.752cm"/>
        </style:tab-stops>
      </style:paragraph-properties>
      <style:text-properties style:font-name="Arial" fo:font-size="11pt" fo:font-weight="normal" officeooo:rsid="00097539" officeooo:paragraph-rsid="00194949" style:font-size-asian="9.60000038146973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d73f" style:font-weight-asian="normal" style:font-weight-complex="normal"/>
    </style:style>
    <style:style style:name="T3" style:family="text">
      <style:text-properties fo:font-weight="normal" officeooo:rsid="000ed028" style:font-weight-asian="normal" style:font-weight-complex="normal"/>
    </style:style>
    <style:style style:name="T4" style:family="text">
      <style:text-properties fo:font-weight="normal" officeooo:rsid="00100bbb" style:font-weight-asian="normal" style:font-weight-complex="normal"/>
    </style:style>
    <style:style style:name="T5" style:family="text">
      <style:text-properties fo:font-weight="normal" officeooo:rsid="001b7dff" style:font-weight-asian="normal" style:font-weight-complex="normal"/>
    </style:style>
    <style:style style:name="T6" style:family="text">
      <style:text-properties officeooo:rsid="000bb506"/>
    </style:style>
    <style:style style:name="T7" style:family="text">
      <style:text-properties officeooo:rsid="0013c6ea"/>
    </style:style>
    <style:style style:name="T8" style:family="text">
      <style:text-properties officeooo:rsid="00154c5c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3c6ea" fo:background-color="transparent" loext:char-shading-value="0"/>
    </style:style>
    <style:style style:name="T11" style:family="text">
      <style:text-properties officeooo:rsid="00154c5c" fo:background-color="transparent" loext:char-shading-value="0"/>
    </style:style>
    <style:style style:name="T12" style:family="text">
      <style:text-properties officeooo:rsid="0019447a" fo:background-color="transparent" loext:char-shading-value="0"/>
    </style:style>
    <style:style style:name="T13" style:family="text">
      <style:text-properties fo:color="#000000" style:text-underline-style="none"/>
    </style:style>
    <style:style style:name="T14" style:family="text">
      <style:text-properties fo:color="#000000" style:text-underline-style="none" officeooo:rsid="0019447a"/>
    </style:style>
    <style:style style:name="T15" style:family="text">
      <style:text-properties fo:color="#000000" style:text-underline-style="none" fo:background-color="transparent" loext:char-shading-value="0"/>
    </style:style>
    <style:style style:name="T16" style:family="text">
      <style:text-properties fo:color="#000000" style:text-underline-style="none" fo:background-color="transparent" loext:char-shading-value="0" style:font-size-asian="11pt" style:font-name-complex="Arial"/>
    </style:style>
    <style:style style:name="T17" style:family="text">
      <style:text-properties officeooo:rsid="001cda60"/>
    </style:style>
    <style:style style:name="T18" style:family="text">
      <style:text-properties officeooo:rsid="001d2e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VIS D’APPEL A LA CONCURRENCE</text:p>
      <text:p text:style-name="P1"/>
      <text:p text:style-name="P2"/>
      <text:p text:style-name="P2">Nom et adresse du <text:span text:style-name="T7">pouvoir adjudicateur</text:span> pour retrait et dépôt de dossier :</text:p>
      <text:p text:style-name="P2"/>
      <text:p text:style-name="P3">Préfecture de la Moselle</text:p>
      <text:p text:style-name="P3">Direction des Libertés Publiques</text:p>
      <text:p text:style-name="P3">Bureau de la réglementation et des élections</text:p>
      <text:p text:style-name="P3">BP 71014</text:p>
      <text:p text:style-name="P3">57034 METZ CEDEX 1</text:p>
      <text:p text:style-name="P3"/>
      <text:p text:style-name="P3">Conformément aux dispositions de l’article 28 de l’ordonnance n° 2015-899 du 23 juillet 2015 relative aux marchés publics, un groupement de commande est constitué avec :</text:p>
      <text:p text:style-name="P3">- <text:span text:style-name="T7">la Préfecture de Meurthe-et-Moselle</text:span></text:p>
      <text:p text:style-name="P3">- la Préfecture de la Meuse</text:p>
      <text:p text:style-name="P3">-<text:span text:style-name="T17">la Préfecture de la Moselle</text:span></text:p>
      <text:p text:style-name="P3">- la Préfecture des Vosges.</text:p>
      <text:p text:style-name="P3"/>
      <text:p text:style-name="P2">Le dossier est téléchargeable aux adresse<text:span text:style-name="T6">s</text:span> internet ci-dessous ;</text:p>
      <text:p text:style-name="P3">- plate-forme des achats de l’Etat : <text:a xlink:type="simple" xlink:href="http://www.marches-publics.gouv.fr/" text:style-name="Internet_20_link" text:visited-style-name="Visited_20_Internet_20_Link">www.marches-publics.gouv.fr</text:a></text:p>
      <text:p text:style-name="P3">- site internet de la préfecture de la Moselle : <text:a xlink:type="simple" xlink:href="http://www.moselle.gouv.fr/" text:style-name="Internet_20_link" text:visited-style-name="Visited_20_Internet_20_Link">www.moselle.gouv.fr</text:a></text:p>
      <text:p text:style-name="P3"/>
      <text:p text:style-name="P5"><text:span text:style-name="Internet_20_link"><text:span text:style-name="T13">Le dossier de consultation <text:s/>est mis en ligne aux adresses indiquées sous l</text:span></text:span><text:span text:style-name="Internet_20_link"><text:span text:style-name="T14">a référence</text:span></text:span><text:span text:style-name="Internet_20_link"><text:span text:style-name="T13"> : </text:span></text:span></text:p>
      <text:p text:style-name="P5"><text:span text:style-name="Internet_20_link"><text:span text:style-name="T15">« PREF 57_ BULLETINS DE VOTE »</text:span></text:span><text:span text:style-name="Internet_20_link"><text:span text:style-name="T16">.</text:span></text:span></text:p>
      <text:p text:style-name="P3"/>
      <text:p text:style-name="P3"/>
      <text:p text:style-name="P2">Objet du marché :</text:p>
      <text:p text:style-name="P2"><text:span text:style-name="T10">Impression des bu</text:span><text:span text:style-name="T7">lletins de vote destinés aux électeurs des départements de Meurthe-et-Moselle, de la Meuse, de la Moselle et des Vosges lors de l’é</text:span>lection présidentielle <text:span text:style-name="T7">2017</text:span></text:p>
      <text:p text:style-name="P2"/>
      <text:p text:style-name="P3"/>
      <text:p text:style-name="P3">Lot 1 : département de <text:span text:style-name="T7">Meurthe-et-</text:span>Moselle</text:p>
      <text:p text:style-name="P3">Lot 2 : <text:span text:style-name="T7">département de la Meuse</text:span></text:p>
      <text:p text:style-name="P3">Lot 3 : département de la Moselle</text:p>
      <text:p text:style-name="P3">Lot 4 : département des Vosges</text:p>
      <text:p text:style-name="P3"/>
      <text:p text:style-name="P2">Critères d’attribution :</text:p>
      <text:p text:style-name="P3">Offre économiquement la plus avantageuse appréciée en fonction des critères énoncés dans le règlement de la consultation.</text:p>
      <text:p text:style-name="P3"/>
      <text:p text:style-name="P2">Procédure et type de marché :</text:p>
      <text:p text:style-name="P3">Marché public de<text:span text:style-name="T9"> </text:span><text:span text:style-name="T12">services</text:span></text:p>
      <text:p text:style-name="P3">Procédure d’appel d’offres ouvert (article 42 de l’ordonnance n° 2015-899 du 23 juillet 2015 relative aux marchés publics et article<text:span text:style-name="T8">s</text:span> 25, <text:span text:style-name="T8">7</text:span><text:span text:style-name="T11">8 </text:span><text:span text:style-name="T8">et 80</text:span> du décret n° 2016-360 du 25 mars 2016 relatif aux <text:span text:style-name="T7">m</text:span>archés publics).</text:p>
      <text:p text:style-name="P3"/>
      <text:p text:style-name="P2">Date d’envoi du présent avis à la publication :</text:p>
      <text:p text:style-name="P4">1<text:span text:style-name="T18">6</text:span> septembre 2016</text:p>
      <text:p text:style-name="P3"/>
      <text:p text:style-name="P3"/>
      <text:p text:style-name="P3"/>
      <text:p text:style-name="P2">Conditions de délai :</text:p>
      <text:p text:style-name="P2"><text:span text:style-name="T1">La date limite de réception des </text:span><text:span text:style-name="T2">offres est fixée au </text:span><text:span text:style-name="T5">3 novembre</text:span><text:span text:style-name="T3"> 2016 </text:span><text:span text:style-name="T4">à 16h0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re1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2T16:57:20.073000000</meta:creation-date>
    <dc:date>2016-09-14T11:36:54.442000000</dc:date>
    <meta:editing-duration>PT21M43S</meta:editing-duration>
    <meta:editing-cycles>15</meta:editing-cycles>
    <meta:generator>LibreOffice/5.0.6.3.0$Windows_x86 LibreOffice_project/fe46e5b82646505d0acf84e14cef05527e401d3b</meta:generator>
    <meta:print-date>2016-05-12T17:14:54.676000000</meta:print-date>
    <meta:document-statistic meta:table-count="0" meta:image-count="0" meta:object-count="0" meta:page-count="1" meta:paragraph-count="32" meta:word-count="289" meta:character-count="1731" meta:non-whitespace-character-count="1472"/>
  </office:meta>
</office:document-meta>
</file>